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iezendijk 5 te Ottersum: het uitbreiden van een loods voor agrarisch gebruik (verzenddatum: 7 september 2021) 2021-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4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iezendijk 5 te Ottersum: het uitbreiden van een loods voor agrarisch gebruik (verzenddatum: 7 september 2021) 2021-0795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89</meta:user-defined>
    <meta:user-defined meta:name="OVERHEIDop.GmbID/DC.identifier">gmb-2021-309489</meta:user-defined>
    <meta:user-defined meta:name="OVERHEIDop.versieInformatie"/>
  </office:meta>
</office:document-meta>
</file>