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hekwerk en ontheffing van het bestemmingsplan ten behoeve van opslag – Zomerakker 10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hekwerk en ontheffing van het bestemmingsplan ten behoeve van opslag. </text:p>
            <text:p text:style-name="tussenkopcur">Waar</text:p>
            <text:p text:style-name="common-al">Zomerakker 105, 3206 T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6.</text:p>
            <text:p text:style-name="tussenkopcur">Datum ontvangst</text:p>
            <text:p text:style-name="common-al">1 juni 2021.</text:p>
            <text:p text:style-name="tussenkopcur">Datum besluit</text:p>
            <text:p text:style-name="common-al">30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48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7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hekwerk en ontheffing van het bestemmingsplan ten behoeve van opslag – Zomerakker 105, Spijkeniss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84</meta:user-defined>
    <meta:user-defined meta:name="OVERHEIDop.GmbID/DC.identifier">gmb-2021-309484</meta:user-defined>
    <meta:user-defined meta:name="OVERHEIDop.versieInformatie"/>
  </office:meta>
</office:document-meta>
</file>