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woonhuis, Witte Singel 33 2311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0124</text:p>
            <text:p text:style-name="common-al">Ingekomen: 10-06-2021 00:00</text:p>
            <text:p text:style-name="common-al">Datum besluit: 07-09-2021</text:p>
            <text:p text:style-name="common-al">Locatie: Witte Singel 33 2311BH Leiden</text:p>
            <text:p text:style-name="common-al">Projectomschrijving: verbouwing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48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8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8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0124</meta:user-defined>
    <meta:user-defined meta:name="DCTERMS.abstract">verbouwing woonhuis</meta:user-defined>
    <dc:language>nl</dc:language>
    <meta:user-defined meta:name="OVERHEIDop.locatietype/OVERHEIDop.gebiedsmarkering">Punt</meta:user-defined>
    <meta:user-defined meta:name="DC.title">Verleende omgevingsvergunning, verbouwing woonhuis, Witte Singel 33 2311BH Leiden</meta:user-defined>
    <meta:user-defined meta:name="DCTERMS.W3CDTF/DCTERMS.available">2021-09-16</meta:user-defined>
    <meta:user-defined meta:name="DCTERMS.W3CDTF/OVERHEIDop.jaargang">2021</meta:user-defined>
    <meta:user-defined meta:name="OVERHEIDop.externeBijlage">LEIDEN_202109_GFO_ZAKEN_784792_06092021164728057|exb-2021-53311</meta:user-defined>
    <meta:user-defined meta:name="OVERHEIDop.publicationIssue">309481</meta:user-defined>
    <meta:user-defined meta:name="OVERHEIDop.GmbID/DC.identifier">gmb-2021-309481</meta:user-defined>
    <meta:user-defined meta:name="OVERHEIDop.versieInformatie"/>
  </office:meta>
</office:document-meta>
</file>