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jubileumfeest VV Zevenhuizen op 18 september 2021 -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september 2021 een besluit genomen op de aanvraag met zaaknummer Z202103101 voor het organiseren van een jubileumfeest VV Zevenhuizen op 18 september 2021 op locatie Oudestreek 8A in Zevenhuizen.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48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8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8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jubileumfeest VV Zevenhuizen op 18 september 2021 - Oudestreek 8A in Zevenhuizen</meta:user-defined>
    <meta:user-defined meta:name="DCTERMS.W3CDTF/DCTERMS.available">2021-09-09</meta:user-defined>
    <meta:user-defined meta:name="DCTERMS.W3CDTF/OVERHEIDop.jaargang">2021</meta:user-defined>
    <meta:user-defined meta:name="OVERHEIDop.publicationIssue">309480</meta:user-defined>
    <meta:user-defined meta:name="OVERHEIDop.GmbID/DC.identifier">gmb-2021-309480</meta:user-defined>
    <meta:user-defined meta:name="OVERHEIDop.versieInformatie"/>
  </office:meta>
</office:document-meta>
</file>