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rijkestraat 2 t/m 2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januari 2021 met zaaknummer <text:span text:style-name="nadrukvet">M-SLM210011</text:span> voor het slopen van 13 woningen op de locatie <text:span text:style-name="nadrukvet">Marijkestraat 2 t/m 26 in Axel</text:span>.</text:p>
            <text:p text:style-name="common-al">De sloopmelding is op 29 jan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februari 2021</text:p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94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176.36 365415.96</meta:user-defined>
    <meta:user-defined meta:name="DC.title">Sloopmelding - Marijkestraat 2 t/m 26 in Axel</meta:user-defined>
    <meta:user-defined meta:name="OVERHEID.PostcodeHuisnummer/OVERHEIDop.postcodeHuisnummer">4571VX 2</meta:user-defined>
    <meta:user-defined meta:name="OVERHEIDop.straatnaam">Marijkestraat</meta:user-defined>
    <meta:user-defined meta:name="OVERHEIDop.woonplaats">Ax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948</meta:user-defined>
    <meta:user-defined meta:name="OVERHEIDop.GmbID/DC.identifier">gmb-2021-30948</meta:user-defined>
    <meta:user-defined meta:name="OVERHEIDop.versieInformatie"/>
  </office:meta>
</office:document-meta>
</file>