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opsnoeien randbomen - kruising N378 - Kostvlies en kruising N378 – Dideldomweg, Gasselte/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 en Gasselternijveen, kruising N378 - Kostvlies en kruising N378 – Dideldomweg, opsnoeien randbomen (ontvangen 01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94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opsnoeien randbomen - kruising N378 - Kostvlies en kruising N378 – Dideldomweg, Gasselte/Gasselternij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75</meta:user-defined>
    <meta:user-defined meta:name="OVERHEIDop.GmbID/DC.identifier">gmb-2021-309475</meta:user-defined>
    <meta:user-defined meta:name="OVERHEIDop.versieInformatie"/>
  </office:meta>
</office:document-meta>
</file>