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wijzigen uitvoering van een vergund gebouw aan de Dolderweg 4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6 september 2021 een omgevingsvergunning (reguliere procedure) verleend. Zij geven hiermee toestemming voor het wijzigen uitvoering van een vergund gebouw aan de Dolderweg 40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47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 voor het wijzigen uitvoering van een vergund gebouw aan de Dolderweg 40 in Steenwij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473</meta:user-defined>
    <meta:user-defined meta:name="OVERHEIDop.GmbID/DC.identifier">gmb-2021-309473</meta:user-defined>
    <meta:user-defined meta:name="OVERHEIDop.versieInformatie"/>
  </office:meta>
</office:document-meta>
</file>