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groene beuk - gemeenteberm Voorstreek,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rolloo, gemeenteberm Voorstreek , vellen groene beuk (ontvangen 31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946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groene beuk - gemeenteberm Voorstreek, Grollo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66</meta:user-defined>
    <meta:user-defined meta:name="OVERHEIDop.GmbID/DC.identifier">gmb-2021-309466</meta:user-defined>
    <meta:user-defined meta:name="OVERHEIDop.versieInformatie"/>
  </office:meta>
</office:document-meta>
</file>