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melaarseweg 18, 3953 MP Maarsbergen, advies tot ambtshalve wijzigen van voorschriften vergunning (HZ_WIJ-20-1413, 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6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melaarseweg 18, 3953 MP Maarsbergen, advies tot ambtshalve wijzigen van voorschriften vergunning (HZ_WIJ-20-1413, 7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65</meta:user-defined>
    <meta:user-defined meta:name="OVERHEIDop.GmbID/DC.identifier">gmb-2021-309465</meta:user-defined>
    <meta:user-defined meta:name="OVERHEIDop.versieInformatie"/>
  </office:meta>
</office:document-meta>
</file>