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amerikaanse eik - gemeenteberm nabij Baarveldweg 1, Elder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Eldersloo, gemeenteberm nabij Baarveldweg 1, vellen amerikaanse eik (ontvangen 05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94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llen amerikaanse eik - gemeenteberm nabij Baarveldweg 1, Elderslo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61</meta:user-defined>
    <meta:user-defined meta:name="OVERHEIDop.GmbID/DC.identifier">gmb-2021-309461</meta:user-defined>
    <meta:user-defined meta:name="OVERHEIDop.versieInformatie"/>
  </office:meta>
</office:document-meta>
</file>