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gr vdn Tillaartstraat ong. te Veghel</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aanvraag ontvangen voor een omgevingsvergunning op locatie Mgr vdn Tillaartstraat ong. te Veghel. De aanvraag is geregistreerd onder zaaknummer OV-2021-0728. De aanvraag betreft het transformeren van een kantoor naar 4 wooneenhed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945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5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5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Mgr vdn Tillaartstraat ong. te Veghel</meta:user-defined>
    <meta:user-defined meta:name="DCTERMS.W3CDTF/DCTERMS.available">2021-09-09</meta:user-defined>
    <meta:user-defined meta:name="DCTERMS.W3CDTF/OVERHEIDop.jaargang">2021</meta:user-defined>
    <meta:user-defined meta:name="OVERHEIDop.publicationIssue">309458</meta:user-defined>
    <meta:user-defined meta:name="OVERHEIDop.GmbID/DC.identifier">gmb-2021-309458</meta:user-defined>
    <meta:user-defined meta:name="OVERHEIDop.versieInformatie"/>
  </office:meta>
</office:document-meta>
</file>