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vangen van zes bruggen t.h.v. Noorderpad 24 t/m Zuiderpad 4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 september 2021 een omgevingsvergunning (reguliere procedure) verleend. Zij geven hiermee toestemming voor het vervangen van zes bruggen t.h.v. Noorderpad 24 t/m Zuiderpad 41 in Giethoor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(reguliere procedure) voor het vervangen van zes bruggen t.h.v. Noorderpad 24 t/m Zuiderpad 41 in Giethoor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57</meta:user-defined>
    <meta:user-defined meta:name="OVERHEIDop.GmbID/DC.identifier">gmb-2021-309457</meta:user-defined>
    <meta:user-defined meta:name="OVERHEIDop.versieInformatie"/>
  </office:meta>
</office:document-meta>
</file>