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115, UIT Festival 202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UIT Festival in 2021 op 11 september 2021, waarbij de volgende wegen worden afgesloten: Sneek, Westersingel, Kerkgracht en doorgang naar Oud Kerkhof, Workum op 11 en 12 september worden Begine en Doltewal afgesloten. Merke is bereikbaar via andere route (7 september 2021).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5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EV20210115, UIT Festival 2021</meta:user-defined>
    <meta:user-defined meta:name="DCTERMS.W3CDTF/DCTERMS.available">2021-09-09</meta:user-defined>
    <meta:user-defined meta:name="DCTERMS.W3CDTF/OVERHEIDop.jaargang">2021</meta:user-defined>
    <meta:user-defined meta:name="OVERHEIDop.publicationIssue">309454</meta:user-defined>
    <meta:user-defined meta:name="OVERHEIDop.GmbID/DC.identifier">gmb-2021-309454</meta:user-defined>
    <meta:user-defined meta:name="OVERHEIDop.versieInformatie"/>
  </office:meta>
</office:document-meta>
</file>