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kappen van een berk aan de Kerkweg 3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 september 2021 een omgevingsvergunning (reguliere procedure) verleend. Zij geven hiermee toestemming voor het kappen van een berk aan de Kerkweg 38 in Giethoor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45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 voor het kappen van een berk aan de Kerkweg 38 in Giethoor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453</meta:user-defined>
    <meta:user-defined meta:name="OVERHEIDop.GmbID/DC.identifier">gmb-2021-309453</meta:user-defined>
    <meta:user-defined meta:name="OVERHEIDop.versieInformatie"/>
  </office:meta>
</office:document-meta>
</file>