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ngsverordening huisvestingsverordening gemeente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lieland,</text:p>
            <text:p text:style-name="al"/>
            <text:p text:style-name="al">gelezen:     het voorstel van burgemeester en wethouders van 15 juni 2021</text:p>
            <text:p text:style-name="al"/>
            <text:p text:style-name="al">overwegende dat:   de Huisvestingsverordening 2020 in één lid strijdig is met hogere wetgeving;</text:p>
            <text:p text:style-name="al"/>
            <text:p text:style-name="al">gelet op:    deze strijdigheid moet worden hersteld;</text:p>
            <text:p text:style-name="al"/>
            <text:p text:style-name="al">
            <text:span text:style-name="nadrukvet">B E S L U I T:</text:span>
          </text:p>
            <text:p text:style-name="al">vast te stellen de volgende Wijzigingsverordening Huisvestingsverordening gemeente Vlieland 2020:</text:p>
            <text:p text:style-name="al"/>
            <text:p text:style-name="al">
            <text:span text:style-name="nadrukvet">Artikel I Wijziging Huisvestingsverordening gemeente Vlieland 2020</text:span>
          </text:p>
            <text:p text:style-name="al">Artikel 6, eerste lid, komt te luiden:</text:p>
            <text:p text:style-name="al">“Het aanbod van de in artikel 2, eerste lid, onder a aangewezen woonruimte wordt bekendgemaakt door publicatie op een kosteloos voor iedereen toegankelijke en daarvoor beoogde internetsite en/of in een huis-aan-huisblad.”</text:p>
            <text:p text:style-name="al"/>
            <text:p text:style-name="al">
            <text:span text:style-name="nadrukvet">Artikel II Inwerkingtreding </text:span>
          </text:p>
            <text:p text:style-name="al">Dit besluit treedt in werking op de dag na publicatie.</text:p>
            <text:p text:style-name="al"/>
            <text:p text:style-name="al"/>
            <text:p text:style-name="al">Aldus vastgesteld in de raad van de gemeente Vlieland in zijn openbare vergadering van 6 september 2021</text:p>
            <text:p text:style-name="al"/>
            <text:p text:style-name="al">de griffier,        de voorzitter,</text:p>
            <text:p text:style-name="al"/>
            <text:p text:style-name="al"/>
            <text:p text:style-name="al"/>
            <text:p text:style-name="al"/>
            <text:p text:style-name="al">M.G. Brinksma-Brandenburg    M. Schrier</text:p>
            <text:p text:style-name="al">
            <text:span text:style-name="nadrukvet">Artikel 4: Maatstaf van de heffing</text:span>
          </text:p>
            <text:p text:style-name="al">De belasting wordt geheven per etmaal of een gedeelte daarvan dat een niet-ingezetene verblijf heeft gehouden in het watergebied zoals bedoeld in artikel 1 in het belastingjaar.</text:p>
            <text:p text:style-name="al"/>
            <text:p text:style-name="al">
            <text:span text:style-name="nadrukvet">Artikel 5: Forfaitaire maatstaf van het aantal etmalen verblijf</text:span>
          </text:p>
            <text:p text:style-name="al">Het aantal etmalen of delen daarvan dat door niet-ingezetenen verblijf is gehouden in het in artikel 1 bedoelde watergebied wordt bepaald op 100.000.</text:p>
            <text:p text:style-name="al"/>
            <text:p text:style-name="al">
            <text:span text:style-name="nadrukvet">Artikel 6: Afwijkende maatstaf van heffing</text:span>
          </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p text:style-name="al"/>
            <text:p text:style-name="al">
            <text:span text:style-name="nadrukvet">Artikel 7 Belastingtarief</text:span>
          </text:p>
            <text:p text:style-name="al">De belasting bedraagt  € 2,00 per persoon vanaf de leeftijd van 4 jaar, per etmaal of een gedeelte daarvan.</text:p>
            <text:p text:style-name="al"/>
            <text:p text:style-name="al">
            <text:span text:style-name="nadrukvet">Artikel 8 Belastingjaar</text:span>
          </text:p>
            <text:p text:style-name="al">Het belastingjaar is gelijk aan het kalenderjaar.</text:p>
            <text:p text:style-name="al"/>
            <text:p text:style-name="al">
            <text:span text:style-name="nadrukvet">Artikel 9</text:span>
            <text:span text:style-name="nadrukvet">Vrijstellingen</text:span>
          </text:p>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p text:style-name="al">De belasting wordt niet geheven van hen;       </text:p>
            <text:p text:style-name="al">die op last of bevel van de overheid tijdelijk in de gemeente verblijf houdt die uit hoofd van zijn beroep tijdelijk binnen de gemeente werkzaam is.</text:p>
            <text:p text:style-name="al"/>
            <text:p text:style-name="al">
            <text:span text:style-name="nadrukvet">Artikel 10</text:span>
            <text:span text:style-name="nadrukvet">Wijze van belastingheffing</text:span>
          </text:p>
            <text:p text:style-name="al">De belasting wordt bij wege van aanslag geheven.</text:p>
            <text:p text:style-name="al"/>
            <text:p text:style-name="al">
            <text:span text:style-name="nadrukvet">Artikel 11</text:span>
            <text:span text:style-name="nadrukvet">Termijnen van betaling</text:span>
          </text:p>
            <text:p text:style-name="al">De aanslagen moeten worden betaald binnen dertig dagen na de dagtekening van de aanslag.</text:p>
            <text:p text:style-name="al"/>
            <text:p text:style-name="al">
            <text:span text:style-name="nadrukvet">Artikel 12: Aanslaggrens</text:span>
          </text:p>
            <text:p text:style-name="al">Geen belastingaanslag wordt opgelegd indien het aantal overnachtingen, waartoe gelegenheid is of wordt gegeven, gedurende het belastingjaar minder dan tien zal of heeft belopen.    </text:p>
            <text:p text:style-name="al"/>
            <text:p text:style-name="al">
            <text:span text:style-name="nadrukvet">Artikel 13 Kwijtschelding</text:span>
          </text:p>
            <text:p text:style-name="al">Bij de invordering van watertoeristenbelasting wordt geen kwijtschelding verleend.</text:p>
            <text:p text:style-name="al"/>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p text:style-name="al"/>
            <text:p text:style-name="al">
            <text:span text:style-name="nadrukvet">Artikel 15</text:span>
            <text:span text:style-name="nadrukvet">Inwerkingtreding en citeertitel </text:span>
          </text:p>
            <text:p text:style-name="al">De "Verordening Watertoeristenbelasting 2019" van 17 december 2018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0.</text:p>
            <text:p text:style-name="al">Deze verordening kan worden aangehaald als "Verordening watertoeristenbelasting Vlieland 2020.</text:p>
            <text:p text:style-name="al"/>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94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DC.source">artikel 30 van de Huisvestingswet 2014]|[1.0:c:BWBR0035303&amp;artikel=30&amp;g=2021-07-01</meta:user-defined>
    <meta:user-defined meta:name="DCTERMS.alternative">Wijzigingsverordening Huisvestingsverordening gemeente Vlieland 2020</meta:user-defined>
    <dc:language>nl</dc:language>
    <meta:user-defined meta:name="OVERHEIDop.locatietype/OVERHEIDop.gebiedsmarkering">Gemeente</meta:user-defined>
    <meta:user-defined meta:name="DC.title">Wijzingsverordening huisvestingsverordening gemeente Vlieland 2020</meta:user-defined>
    <meta:user-defined meta:name="DCTERMS.W3CDTF/DCTERMS.available">2021-09-09</meta:user-defined>
    <meta:user-defined meta:name="DCTERMS.W3CDTF/OVERHEIDop.jaargang">2021</meta:user-defined>
    <meta:user-defined meta:name="OVERHEIDop.externeBijlage">Raadsvoorstel wijziging huisvestingsverordening|exb-2021-53307</meta:user-defined>
    <meta:user-defined meta:name="OVERHEIDop.publicationIssue">309452</meta:user-defined>
    <meta:user-defined meta:name="OVERHEIDop.betreftRegeling">CVDR661833_1</meta:user-defined>
    <meta:user-defined meta:name="xs:date/OVERHEIDop.startdatum">2021-09-10</meta:user-defined>
    <meta:user-defined meta:name="OVERHEIDop.GmbID/DC.identifier">gmb-2021-309452</meta:user-defined>
    <meta:user-defined meta:name="OVERHEIDop.versieInformatie"/>
  </office:meta>
</office:document-meta>
</file>