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tijdelijk bewonen van een recreatiewoning aan de Löhnislaan 2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september 2021 een omgevingsvergunning (reguliere procedure) verleend. Zij geven hiermee toestemming voor het tijdelijk bewonen van een recreatiewoning aan de Löhnislaan 2 in De Pol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tijdelijk bewonen van een recreatiewoning aan de Löhnislaan 2 in De Po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450</meta:user-defined>
    <meta:user-defined meta:name="OVERHEIDop.GmbID/DC.identifier">gmb-2021-309450</meta:user-defined>
    <meta:user-defined meta:name="OVERHEIDop.versieInformatie"/>
  </office:meta>
</office:document-meta>
</file>