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bouwen van een woning aan de Aasingel 15 in Steenwijk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Aasingel 15 in Steenwijk voor het bouwen van een woning verzonden op 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44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4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444</meta:user-defined>
    <meta:user-defined meta:name="OVERHEIDop.GmbID/DC.identifier">gmb-2021-309444</meta:user-defined>
    <meta:user-defined meta:name="OVERHEIDop.versieInformatie"/>
  </office:meta>
</office:document-meta>
</file>