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laan 17, 3951 BV Maarn,  vergunning tot tijdelijke verhuur van  leegstaande woonruimte, binnengekomen 2 september 2021 (14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4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oollaan 17, 3951 BV Maarn,  vergunning tot tijdelijke verhuur van  leegstaande woonruimte, binnengekomen 2 september 2021 (1497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42</meta:user-defined>
    <meta:user-defined meta:name="OVERHEIDop.GmbID/DC.identifier">gmb-2021-309442</meta:user-defined>
    <meta:user-defined meta:name="OVERHEIDop.versieInformatie"/>
  </office:meta>
</office:document-meta>
</file>