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Commandeurslaan 4 in Heiloo,  het plaatsen van een dakkapel in het achterdakvlak van de woning, verzenddatum 26 januari 2021 (WABO2002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94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Commandeurslaan 4 in Heiloo,  het plaatsen van een dakkapel in het achterdakvlak van de woning, verzenddatum 26 januari 2021 (WABO2002693)</meta:user-defined>
    <dc:language>nl</dc:language>
    <meta:user-defined meta:name="OVERHEID.EPSG28992/DC.spatial">108601.43 512508.63</meta:user-defined>
    <meta:user-defined meta:name="DC.title">Gemeente Heiloo, verleende Omgevingsvergunning (regulier), Commandeurslaan 4 in Heiloo,  het plaatsen van een dakkapel in het achterdakvlak van de woning, verzenddatum 26 januari 2021 (WABO2002693)</meta:user-defined>
    <meta:user-defined meta:name="OVERHEID.PostcodeHuisnummer/OVERHEIDop.postcodeHuisnummer">1851XP 4</meta:user-defined>
    <meta:user-defined meta:name="OVERHEIDop.straatnaam">Commandeurslaan</meta:user-defined>
    <meta:user-defined meta:name="OVERHEIDop.woonplaats">Heilo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44</meta:user-defined>
    <meta:user-defined meta:name="OVERHEIDop.GmbID/DC.identifier">gmb-2021-30944</meta:user-defined>
    <meta:user-defined meta:name="OVERHEIDop.versieInformatie"/>
  </office:meta>
</office:document-meta>
</file>