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uitvoeren van wegwerkzaamheden aan de Slijkenburgerdijk in Kuinre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Slijkenburgerdijk in Kuinre voor het uitvoeren van wegwerkzaamheden verzonden op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35</meta:user-defined>
    <meta:user-defined meta:name="OVERHEIDop.GmbID/DC.identifier">gmb-2021-309435</meta:user-defined>
    <meta:user-defined meta:name="OVERHEIDop.versieInformatie"/>
  </office:meta>
</office:document-meta>
</file>