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. Langeplein 40,3951 BX Maarn, vergunning tot tijdelijke verhuur van  leegstaande woonruimte, binnengekomen 2 september 2021 (149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943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3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3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urgemeester E. Langeplein 40,3951 BX Maarn, vergunning tot tijdelijke verhuur van  leegstaande woonruimte, binnengekomen 2 september 2021 (14971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434</meta:user-defined>
    <meta:user-defined meta:name="OVERHEIDop.GmbID/DC.identifier">gmb-2021-309434</meta:user-defined>
    <meta:user-defined meta:name="OVERHEIDop.versieInformatie"/>
  </office:meta>
</office:document-meta>
</file>