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­­­­­­­­­Aanvraag omgevingsvergunning, kappen van een dennenboom aan de Maasstraat 1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asstraat 144 </text:p>
                <text:p text:style-name="al">Zaaknummer : Z/2021/368778 </text:p>
                <text:p text:style-name="al">Omschrijving : kappen van een dennenboom  </text:p>
                <text:p text:style-name="al">Ontvangstdatum: 1 sept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943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1/368778</meta:user-defined>
    <dc:language>nl</dc:language>
    <meta:user-defined meta:name="OVERHEIDop.locatietype/OVERHEIDop.gebiedsmarkering">Adres</meta:user-defined>
    <meta:user-defined meta:name="DC.title">­­­­­­­­­Aanvraag omgevingsvergunning, kappen van een dennenboom aan de Maasstraat 144, te Heemskerk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431</meta:user-defined>
    <meta:user-defined meta:name="OVERHEIDop.GmbID/DC.identifier">gmb-2021-309431</meta:user-defined>
    <meta:user-defined meta:name="OVERHEIDop.versieInformatie"/>
  </office:meta>
</office:document-meta>
</file>