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wijzigen bestemmingsplan, en plaatsen luchtroosters , Vispoortenplas 4 (zaaknummer 0193ESUITE19189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spoortenplas 4</text:span>
            <text:span text:style-name="nadrukvet"/>
            <text:span text:style-name="nadrukvet">–</text:span>
            <text:span text:style-name="nadrukvet"/>ontvangen 31 augustus 2021 voor het wijzigen van het bestemmingsplan van detailhandel naar horeca en het plaatsen van 2 luchtrooster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42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2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2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wijzigen bestemmingsplan, en plaatsen luchtroosters , Vispoortenplas 4 (zaaknummer 0193ESUITE1918912021)</meta:user-defined>
    <meta:user-defined meta:name="DCTERMS.W3CDTF/DCTERMS.available">2021-09-09</meta:user-defined>
    <meta:user-defined meta:name="DCTERMS.W3CDTF/OVERHEIDop.jaargang">2021</meta:user-defined>
    <meta:user-defined meta:name="OVERHEIDop.publicationIssue">309428</meta:user-defined>
    <meta:user-defined meta:name="OVERHEIDop.GmbID/DC.identifier">gmb-2021-309428</meta:user-defined>
    <meta:user-defined meta:name="OVERHEIDop.versieInformatie"/>
  </office:meta>
</office:document-meta>
</file>