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Molenstraat 20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ontwerpbesluit genomen op de aanvraag met zaaknummer OV 21183 voor een omgevingsvergunning op locatie Molenstraat 207 in Valkenswaard. In het ontwerpbesluit wordt de vergunning verleend. Het besluit betreft de onderdelen:</text:p>
            <text:list text:style-name="id1-3-2-1-1-2">
              <text:list-item text:style-override="id1-3-2-1-1-2-1">
                <text:number>•</text:number>
                <text:p text:style-name="al">Brandveilig gebruik (vergunning)</text:p>
              </text:list-item>
            </text:list>
            <text:p text:style-name="common-al">
            <text:span text:style-name="nadrukvet">Ter inzage</text:span>
          </text:p>
            <text:p text:style-name="common-al">De aanvraag en de ontwerpbeschikking met de bijbehorende stukken liggen met ingang van 7 september 2021 gedurende zes weken ter inzage in het gemeentehuis en zijn op afspraak in te zien bij het omgevingsloket van het gemeentehuis (telefoonnummer 040-2083444).</text:p>
            <text:p text:style-name="common-al">
            <text:span text:style-name="nadrukvet">Procedure</text:span>
          </text:p>
            <text:p text:style-name="common-al">Tijdens de periode van ter inzage legging kunnen schriftelijk zienswijzen worden ingebracht. 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efoonnummer 040-2083444. U kunt uw zienswijze ook digitaal indienen. Ga hiervoor naar<text:a xlink:href="http://www.valkenswaard.nl/bezwaar" xlink:type="simple">www.valkenswaard.nl</text:a><text:a xlink:href="http://www.valkenswaard.nl/zienswijze" xlink:type="simple">/zienswijze.</text:a>Voor het digitaal indienen van een zienswijze moet u wel beschikken over een elektronische handtekening (Digi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42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ntwerpbesluit omgevingsvergunning OV 21183 voor het brandveilig gebruiken van een deel bestaand pand als kinderopvang (gebruiksvergunning) op locatie Molenstraat 207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Molenstraat 207 in Valkenswaard</meta:user-defined>
    <meta:user-defined meta:name="DCTERMS.W3CDTF/DCTERMS.available">2021-09-09</meta:user-defined>
    <meta:user-defined meta:name="DCTERMS.W3CDTF/OVERHEIDop.jaargang">2021</meta:user-defined>
    <meta:user-defined meta:name="OVERHEIDop.publicationIssue">309423</meta:user-defined>
    <meta:user-defined meta:name="OVERHEIDop.GmbID/DC.identifier">gmb-2021-309423</meta:user-defined>
    <meta:user-defined meta:name="OVERHEIDop.versieInformatie"/>
  </office:meta>
</office:document-meta>
</file>