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Gogh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1 een besluit genomen op de aanvraag voor een omgevingsvergunning voor het plaatsen van airco met zaaknummer Z/21/084546 / 21SZ1540 op locatie van Goghstraat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8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42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2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van Goghstraat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van Goghstraat 1 te Duiv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22</meta:user-defined>
    <meta:user-defined meta:name="OVERHEIDop.GmbID/DC.identifier">gmb-2021-309422</meta:user-defined>
    <meta:user-defined meta:name="OVERHEIDop.versieInformatie"/>
  </office:meta>
</office:document-meta>
</file>