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5a, 9712 NC Groningen – wijzigen kamerverhuur in zelfstandige woonruimtes perceel Nieuwe Ebbingestraat 5a (ontvangstdatum 25-01-2021, dossiernummer 202170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4.233 582416.261</meta:user-defined>
    <meta:user-defined meta:name="DC.title">Aanvraag omgevingsvergunning: Nieuwe Ebbingestraat 5a, 9712 NC Groningen – wijzigen kamerverhuur in zelfstandige woonruimtes perceel Nieuwe Ebbingestraat 5a (ontvangstdatum 25-01-2021, dossiernummer 202170443)</meta:user-defined>
    <meta:user-defined meta:name="OVERHEID.PostcodeHuisnummer/OVERHEIDop.postcodeHuisnummer">9712NC 5</meta:user-defined>
    <meta:user-defined meta:name="OVERHEIDop.straatnaam">Nieuwe Ebbinge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942</meta:user-defined>
    <meta:user-defined meta:name="OVERHEIDop.GmbID/DC.identifier">gmb-2021-30942</meta:user-defined>
    <meta:user-defined meta:name="OVERHEIDop.versieInformatie"/>
  </office:meta>
</office:document-meta>
</file>