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renbuurt 11, 3956 RL Leersum, ontheffing artikel 35 Drank- en Horecawet t.b.v. Boerendorpsfeest 25 september 2021 van 21.00 tot 1.00 uur binnengekomen 31 augustus 2021 (14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94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4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Boerenbuurt 11, 3956 RL Leersum, ontheffing artikel 35 Drank- en Horecawet t.b.v. Boerendorpsfeest 25 september 2021 van 21.00 tot 1.00 uur binnengekomen 31 augustus 2021 (14943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419</meta:user-defined>
    <meta:user-defined meta:name="OVERHEIDop.GmbID/DC.identifier">gmb-2021-309419</meta:user-defined>
    <meta:user-defined meta:name="OVERHEIDop.versieInformatie"/>
  </office:meta>
</office:document-meta>
</file>