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rsumsestraatweg, 3941 ML (Doornse Gat) Doorn, Devil’s Trail 26 september van 10.00 – 16.00 uur binnengekomen 31 augustus 2021 (14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41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1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1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eersumsestraatweg, 3941 ML (Doornse Gat) Doorn, Devil’s Trail 26 september van 10.00 – 16.00 uur binnengekomen 31 augustus 2021 (14940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13</meta:user-defined>
    <meta:user-defined meta:name="OVERHEIDop.GmbID/DC.identifier">gmb-2021-309413</meta:user-defined>
    <meta:user-defined meta:name="OVERHEIDop.versieInformatie"/>
  </office:meta>
</office:document-meta>
</file>