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an Bronckhorst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Bronckhorststraat 7 </text:p>
                <text:p text:style-name="al">Zaaknummer : Z/2021/368701 </text:p>
                <text:p text:style-name="al">Omschrijving : plaatsen van een dakkapel  </text:p>
                <text:p text:style-name="al">Ontvangstdatum: 31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41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701</meta:user-defined>
    <dc:language>nl</dc:language>
    <meta:user-defined meta:name="OVERHEIDop.locatietype/OVERHEIDop.gebiedsmarkering">Adres</meta:user-defined>
    <meta:user-defined meta:name="DC.title">Aanvraag omgevingsvergunning, plaatsen van een dakkapel aan de van Bronckhorststraat 7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410</meta:user-defined>
    <meta:user-defined meta:name="OVERHEIDop.GmbID/DC.identifier">gmb-2021-309410</meta:user-defined>
    <meta:user-defined meta:name="OVERHEIDop.versieInformatie"/>
  </office:meta>
</office:document-meta>
</file>