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plaatsen van twee dakkapellen op de zijgevel aan de Henric de Cranestraat 107 in Kuinre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Henric de Cranestraat 107 in Kuinre voor het plaatsen van twee dakkapellen op de zijgevel verzonden op 31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40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407</meta:user-defined>
    <meta:user-defined meta:name="OVERHEIDop.GmbID/DC.identifier">gmb-2021-309407</meta:user-defined>
    <meta:user-defined meta:name="OVERHEIDop.versieInformatie"/>
  </office:meta>
</office:document-meta>
</file>