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laan 34 (Allemanswaard) 3958 XK Amerongen,  Intocht Sinterklaas 13 november van 13.30 tot 16.30, binnengekomen 4 september 2021 (14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0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inses Beatrixlaan 34 (Allemanswaard) 3958 XK Amerongen,  Intocht Sinterklaas 13 november van 13.30 tot 16.30, binnengekomen 4 september 2021 (1496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05</meta:user-defined>
    <meta:user-defined meta:name="OVERHEIDop.GmbID/DC.identifier">gmb-2021-309405</meta:user-defined>
    <meta:user-defined meta:name="OVERHEIDop.versieInformatie"/>
  </office:meta>
</office:document-meta>
</file>