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hoek 11 Hoogezand, Verlenging beslistermijn omgevingsvergunning (reguliere procedure) Z2021-007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Winkelhoek 11, 9601 EX te Hoogezand, voor het legaliseren van een schutting, pergola en overkapping, ingediend op 18 augustus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4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nkelhoek 11 Hoogezand, Verlenging beslistermijn omgevingsvergunning (reguliere procedure) Z2021-007486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04</meta:user-defined>
    <meta:user-defined meta:name="OVERHEIDop.GmbID/DC.identifier">gmb-2021-309404</meta:user-defined>
    <meta:user-defined meta:name="OVERHEIDop.versieInformatie"/>
  </office:meta>
</office:document-meta>
</file>