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Stromarkt 22A, 7421CS Deventer (Z2021-0001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Stromarkt 22a, 7421 CS Deventer</text:span> – ontvangen op 1 september 2021 voor het vervangen van de waterleiding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40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Stromarkt 22A, 7421CS Deventer (Z2021-0001058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02</meta:user-defined>
    <meta:user-defined meta:name="OVERHEIDop.GmbID/DC.identifier">gmb-2021-309402</meta:user-defined>
    <meta:user-defined meta:name="OVERHEIDop.versieInformatie"/>
  </office:meta>
</office:document-meta>
</file>