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legaliseren van een autobedrijf aan de Kallenkote 91 in Kallenkote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/>
            <text:p text:style-name="common-al">Kallenkote 91 in Kallenkote voor het legaliseren van een autobedrijf verzonden op 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940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0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0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9401</meta:user-defined>
    <meta:user-defined meta:name="OVERHEIDop.GmbID/DC.identifier">gmb-2021-309401</meta:user-defined>
    <meta:user-defined meta:name="OVERHEIDop.versieInformatie"/>
  </office:meta>
</office:document-meta>
</file>