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bouwen van een scouting gebouw nabij de Onderduikersweg 2 in De Bult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/>
            <text:p text:style-name="common-al">Nabij de Onderduikersweg 2 in De Bult voor het bouwen van een scouting gebouw verzonden op 6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939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9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9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9397</meta:user-defined>
    <meta:user-defined meta:name="OVERHEIDop.GmbID/DC.identifier">gmb-2021-309397</meta:user-defined>
    <meta:user-defined meta:name="OVERHEIDop.versieInformatie"/>
  </office:meta>
</office:document-meta>
</file>