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.C. Verloopweg 63, 3956 BM Leersum, het vellen van 1 Amerikaanse eik, toestemming verleend op 16 augustus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09396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396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396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M.C. Verloopweg 63, 3956 BM Leersum, het vellen van 1 Amerikaanse eik, toestemming verleend op 16 augustus 2021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396</meta:user-defined>
    <meta:user-defined meta:name="OVERHEIDop.GmbID/DC.identifier">gmb-2021-309396</meta:user-defined>
    <meta:user-defined meta:name="OVERHEIDop.versieInformatie"/>
  </office:meta>
</office:document-meta>
</file>