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nummer 4924 sectie A, Maarn, infrastructurele maatregelen N227 (aanleg uitritconstructie) (HZ_WABO-21-1491, 1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39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9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9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Kadastraal perceelnummer 4924 sectie A, Maarn, infrastructurele maatregelen N227 (aanleg uitritconstructie) (HZ_WABO-21-1491, 1 september 202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92</meta:user-defined>
    <meta:user-defined meta:name="OVERHEIDop.GmbID/DC.identifier">gmb-2021-309392</meta:user-defined>
    <meta:user-defined meta:name="OVERHEIDop.versieInformatie"/>
  </office:meta>
</office:document-meta>
</file>