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Zierikzee, Groene Weeg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Zierikzee, Groene Weegje.</text:span>
          </text:p>
            <text:p text:style-name="common-al">Zaakomschrijving: het organiseren van klimaatactie "Act as One" </text:p>
            <text:p text:style-name="common-al">Datum evenement: 10 september 2021 van 08.30 tot 18.00 uur</text:p>
            <text:p text:style-name="common-al">Zaaknummer: 457612</text:p>
            <text:p text:style-name="common-al">Beschikking datum verzonden: 08-09-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09390</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390</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390</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457612</meta:user-defined>
    <meta:user-defined meta:name="DCTERMS.abstract">het organiseren van een klimaatactie "Act as One" op 10-09-2021 van 08.30 tot 18.00 uur</meta:user-defined>
    <dc:language>nl</dc:language>
    <meta:user-defined meta:name="OVERHEIDop.locatietype/OVERHEIDop.gebiedsmarkering">Punt</meta:user-defined>
    <meta:user-defined meta:name="DC.title">Evenementenvergunning verleend, Zierikzee, Groene Weegje</meta:user-defined>
    <meta:user-defined meta:name="DCTERMS.W3CDTF/DCTERMS.available">2021-09-09</meta:user-defined>
    <meta:user-defined meta:name="DCTERMS.W3CDTF/OVERHEIDop.jaargang">2021</meta:user-defined>
    <meta:user-defined meta:name="OVERHEIDop.publicationIssue">309390</meta:user-defined>
    <meta:user-defined meta:name="OVERHEIDop.GmbID/DC.identifier">gmb-2021-309390</meta:user-defined>
    <meta:user-defined meta:name="OVERHEIDop.versieInformatie"/>
  </office:meta>
</office:document-meta>
</file>