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nenberg 4, 3956 BG Leersum, het vellen van een eik (met herplantplicht voor een zomereik)  (HZ_WABO-21-1698, 3 sept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09386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8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8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ennenberg 4, 3956 BG Leersum, het vellen van een eik (met herplantplicht voor een zomereik)  (HZ_WABO-21-1698, 3 september 2021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386</meta:user-defined>
    <meta:user-defined meta:name="OVERHEIDop.GmbID/DC.identifier">gmb-2021-309386</meta:user-defined>
    <meta:user-defined meta:name="OVERHEIDop.versieInformatie"/>
  </office:meta>
</office:document-meta>
</file>