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verkooppunt van vloeibare motorbrandstoffen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september 2021</text:p>
            <text:p text:style-name="common-al">Kenmerk: SXO-2021-03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38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aliseren van een verkooppunt van vloeibare motorbrandstoffen op de locatie Wijkseweg 7 in Terwol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83</meta:user-defined>
    <meta:user-defined meta:name="OVERHEIDop.GmbID/DC.identifier">gmb-2021-309383</meta:user-defined>
    <meta:user-defined meta:name="OVERHEIDop.versieInformatie"/>
  </office:meta>
</office:document-meta>
</file>