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54, 9712 PN Groningen – vervangen 2 kozijnen en 2 lichtstraten (rm) (ontvangstdatum 11-01-2021, dossiernummer 2021701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3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9.214 582539.04</meta:user-defined>
    <meta:user-defined meta:name="DC.title">Aanvraag omgevingsvergunning: Nieuwe Boteringestraat 54, 9712 PN Groningen – vervangen 2 kozijnen en 2 lichtstraten (rm) (ontvangstdatum 11-01-2021, dossiernummer 202170172)</meta:user-defined>
    <meta:user-defined meta:name="OVERHEID.PostcodeHuisnummer/OVERHEIDop.postcodeHuisnummer">9712PN 54</meta:user-defined>
    <meta:user-defined meta:name="OVERHEIDop.straatnaam">Nieuwe Boteringestraa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938</meta:user-defined>
    <meta:user-defined meta:name="OVERHEIDop.GmbID/DC.identifier">gmb-2021-30938</meta:user-defined>
    <meta:user-defined meta:name="OVERHEIDop.versieInformatie"/>
  </office:meta>
</office:document-meta>
</file>