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a en Hunze - aanvraag omgevingsvergunning - plaatsen fosfor verwijderingsinstallatie - Spekstoep 25,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Bouwen bouwwerk en </text:span>
            <text:span text:style-name="nadrukvet">inrichting of mijnbouwwerk oprichten of veranderen (Milieu)</text:span>
          </text:p>
            <text:list text:style-name="id1-3-2-1-1-3">
              <text:list-item text:style-override="id1-3-2-1-1-3-1">
                <text:number>•</text:number>
                <text:p text:style-name="al">Gieten, Spekstoep 25, 9461 AL, plaatsen fosfor verwijderingsinstallatie (ontvangen 30-08-2021)</text:p>
              </text:list-item>
            </text:list>
            <text:p text:style-name="common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09379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379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379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a en Hunze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a en Hunze - aanvraag omgevingsvergunning - plaatsen fosfor verwijderingsinstallatie - Spekstoep 25, Gieten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379</meta:user-defined>
    <meta:user-defined meta:name="OVERHEIDop.GmbID/DC.identifier">gmb-2021-309379</meta:user-defined>
    <meta:user-defined meta:name="OVERHEIDop.versieInformatie"/>
  </office:meta>
</office:document-meta>
</file>