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ortmansdijk 20 Westerbroek, Verlenging beslistermijn omgevingsvergunning (reguliere procedure) Z2021-006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Woortmansdijk 20, 9608 TA te Westerbroek, voor het verbouwen van een schuur tot woonhuis, ingediend op 23 jul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937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7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7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ortmansdijk 20 Westerbroek, Verlenging beslistermijn omgevingsvergunning (reguliere procedure) Z2021-006964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376</meta:user-defined>
    <meta:user-defined meta:name="OVERHEIDop.GmbID/DC.identifier">gmb-2021-309376</meta:user-defined>
    <meta:user-defined meta:name="OVERHEIDop.versieInformatie"/>
  </office:meta>
</office:document-meta>
</file>