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4, 3971 JG Driebergen-Rijsenburg, bouwen nieuwe woning en het plaatsen van een tijdelijke woonunit (voor de duur van maximaal 1 jaar) (HZ_WABO-21-1384, 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7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nenlaan 4, 3971 JG Driebergen-Rijsenburg, bouwen nieuwe woning en het plaatsen van een tijdelijke woonunit (voor de duur van maximaal 1 jaar) (HZ_WABO-21-1384, 7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75</meta:user-defined>
    <meta:user-defined meta:name="OVERHEIDop.GmbID/DC.identifier">gmb-2021-309375</meta:user-defined>
    <meta:user-defined meta:name="OVERHEIDop.versieInformatie"/>
  </office:meta>
</office:document-meta>
</file>