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tlaan 75, 3971 JC Driebergen-Rijsenburg, het uitbreiden van de woning door vervanging aanbouw met opbouw en aanbouw aan garage (HZ_WABO-21-1088, 3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37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7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7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ntlaan 75, 3971 JC Driebergen-Rijsenburg, het uitbreiden van de woning door vervanging aanbouw met opbouw en aanbouw aan garage (HZ_WABO-21-1088, 3 september 202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72</meta:user-defined>
    <meta:user-defined meta:name="OVERHEIDop.GmbID/DC.identifier">gmb-2021-309372</meta:user-defined>
    <meta:user-defined meta:name="OVERHEIDop.versieInformatie"/>
  </office:meta>
</office:document-meta>
</file>