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Plevierhof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C | Plevierhof 6 | kozijnwijziging, kozijnvervanging of gevelwijziging | 01-09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36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Plevierhof 6, Delf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68</meta:user-defined>
    <meta:user-defined meta:name="OVERHEIDop.GmbID/DC.identifier">gmb-2021-309368</meta:user-defined>
    <meta:user-defined meta:name="OVERHEIDop.versieInformatie"/>
  </office:meta>
</office:document-meta>
</file>