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saneringsverslag voor de locatie De Kraan 100-136 en De Hemeltjens 15-25 te Berkel-Enschot (AA08551868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 juni 2021 van Sweco Nederland uit ‘s-Hertogenbosch een saneringsverslag ontvangen voor de uitgevoerde bodemsanering op de locatie: De Kraan 100-136 en De Hemeltjens 15-25 te Berkel-Enschot (AA085518682). Het college heeft de Omgevingsdienst Midden- en West-Brabant gemandateerd voor het afhandelen van deze procedure. In de beschikking besluit het college het volgende:</text:p>
            <text:list text:style-name="id1-3-2-1-1-2">
              <text:list-item text:style-override="id1-3-2-1-1-2-1">
                <text:number>1.</text:number>
                <text:p text:style-name="al">ingestemd wordt met de uitgevoerde deelsanering.</text:p>
              </text:list-item>
            </text:list>
            <text:p text:style-name="common-al">De beschikking ligt vanaf 13-9-2021 gedurende zes weken ter inzage in stadswinkel Centrum, Spoorlaan 181 te Tilburg, geopend op maandag, woensdag en vrijdag van 08.00 uur tot 18.00 uur en op dinsdag en donderdag van 08.00 uur tot 20.00 uur. 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1-026856 gekoppeld. U dient bij correspondentie dit kenmerk te vermelden in de onderwerpregel.</text:p>
            <text:p text:style-name="common-al">Het bezwaarschrift moet zijn ondertekend en moet tenminste bevatten - naam en adres van de indiener; - de dagtekening;</text:p>
            <text:p text:style-name="last-al">-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36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6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6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 beschikking saneringsverslag voor de locatie De Kraan 100-136 en De Hemeltjens 15-25 te Berkel-Enschot (AA085518682)</meta:user-defined>
    <meta:user-defined meta:name="DCTERMS.W3CDTF/DCTERMS.available">2021-09-10</meta:user-defined>
    <meta:user-defined meta:name="DCTERMS.W3CDTF/OVERHEIDop.jaargang">2021</meta:user-defined>
    <meta:user-defined meta:name="OVERHEIDop.publicationIssue">309366</meta:user-defined>
    <meta:user-defined meta:name="OVERHEIDop.GmbID/DC.identifier">gmb-2021-309366</meta:user-defined>
    <meta:user-defined meta:name="OVERHEIDop.versieInformatie"/>
  </office:meta>
</office:document-meta>
</file>