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49 Hoogezand, Verlenging beslistermijn omgevingsvergunning (reguliere procedure) Z2021-006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Kalkwijk 149, 9603 TB te Hoogezand, het verbouwen van een woning, ingediend op 23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36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149 Hoogezand, Verlenging beslistermijn omgevingsvergunning (reguliere procedure) Z2021-006968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65</meta:user-defined>
    <meta:user-defined meta:name="OVERHEIDop.GmbID/DC.identifier">gmb-2021-309365</meta:user-defined>
    <meta:user-defined meta:name="OVERHEIDop.versieInformatie"/>
  </office:meta>
</office:document-meta>
</file>