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rouw Rijssensloot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A | Vrouw Rijssensloot 2 | dakkapel | 30-08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93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Vrouw Rijssensloot 2, Delf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64</meta:user-defined>
    <meta:user-defined meta:name="OVERHEIDop.GmbID/DC.identifier">gmb-2021-309364</meta:user-defined>
    <meta:user-defined meta:name="OVERHEIDop.versieInformatie"/>
  </office:meta>
</office:document-meta>
</file>