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meldingen bodemenergiesysteem - Bomenwijk blok 1 t/m 9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2 xx | Bomenwijk blok 1 t/m 9 | aanleg 63 gesloten bodemenergiesystemen | 3-9-2021</text:p>
            <text:p text:style-name="last-al">
            <text:span text:style-name="nadrukvet">Bezwaar en beroep</text:span> | Tegen gepubliceerde meldingen is geen bezwaar en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9362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362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Gemeente Delft - meldingen bodemenergiesysteem - Bomenwijk blok 1 t/m 9, Delft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362</meta:user-defined>
    <meta:user-defined meta:name="OVERHEIDop.GmbID/DC.identifier">gmb-2021-309362</meta:user-defined>
    <meta:user-defined meta:name="OVERHEIDop.versieInformatie"/>
  </office:meta>
</office:document-meta>
</file>